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Georgia"/>
    </style:style>
    <style:style style:name="P3" style:family="paragraph" style:parent-style-name="Standard">
      <style:paragraph-properties fo:text-align="end" style:justify-single-word="false"/>
      <style:text-properties style:font-name="Georgi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>
      <style:text-properties style:font-name="Georgia"/>
    </style:style>
    <style:style style:name="P8" style:family="paragraph" style:parent-style-name="List_20_Paragraph">
      <style:paragraph-properties fo:text-align="justify" style:justify-single-word="false"/>
      <style:text-properties style:font-name="Georgia"/>
    </style:style>
    <style:style style:name="P9" style:family="paragraph" style:parent-style-name="List_20_Paragraph">
      <style:paragraph-properties fo:text-align="justify" style:justify-single-word="false">
        <style:tab-stops>
          <style:tab-stop style:position="9.446cm"/>
        </style:tab-stops>
      </style:paragraph-properties>
      <style:text-properties style:font-name="Georgia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Georgia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Georgia"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24pt" fo:font-weight="bold" style:font-size-asian="24pt" style:font-weight-asian="bold" style:font-size-complex="24pt"/>
    </style:style>
    <style:style style:name="P14" style:family="paragraph" style:parent-style-name="Standard">
      <style:text-properties style:font-name="Georgia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Georgia" fo:font-size="24pt" fo:font-weight="bold" style:font-size-asian="24pt" style:font-weight-asian="bold" style:font-size-complex="2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List_20_Paragraph">
      <style:paragraph-properties fo:text-align="justify" style:justify-single-word="false"/>
      <style:text-properties style:font-name="Georgia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style:font-name="Georgia"/>
    </style:style>
    <style:style style:name="P19" style:family="paragraph" style:parent-style-name="List_20_Paragraph" style:list-style-name="WWNum3">
      <style:paragraph-properties fo:text-align="justify" style:justify-single-word="false"/>
      <style:text-properties style:font-name="Georgia"/>
    </style:style>
    <style:style style:name="P20" style:family="paragraph" style:parent-style-name="List_20_Paragraph" style:list-style-name="WWNum4">
      <style:paragraph-properties>
        <style:tab-stops>
          <style:tab-stop style:position="0cm"/>
        </style:tab-stops>
      </style:paragraph-properties>
      <style:text-properties style:font-name="Georgia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Georgia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eorgia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ASES DEL CONCURSO: DÍA DE LA MADRE- 1º MUESTRA DE ORQUÍDEAS </text:p>
      <text:p text:style-name="P15"/>
      <text:p text:style-name="P1"/>
      <text:p text:style-name="P1">DATOS DE LA EXPOSICIÓN- CONCURSO </text:p>
      <text:p text:style-name="P1"/>
      <text:list xml:id="list8820948709012544194" text:style-name="WWNum1">
        <text:list-item>
          <text:p text:style-name="P18">El concurso es una promoción del Ayuntamiento de Barlovento con motivo de la celebración del Día de la Madre el día 1/05/2022.</text:p>
        </text:list-item>
      </text:list>
      <text:p text:style-name="P8"/>
      <text:list xml:id="list31511667" text:continue-numbering="true" text:style-name="WWNum1">
        <text:list-item>
          <text:p text:style-name="P18">Podrán participar en este concurso todas las personas que se inscriban previamente en el Registro de este Ayuntamiento, teléfono 922186002- <text:s/>extensión 2031, <text:s/>antes de la fecha del viernes 28/04/22 a las 12 horas. </text:p>
        </text:list-item>
      </text:list>
      <text:p text:style-name="P7"/>
      <text:list xml:id="list31516873" text:continue-numbering="true" text:style-name="WWNum1">
        <text:list-item>
          <text:p text:style-name="P18">Tal inscripción debe contener: nombre y apellidos del participante, número de flores a exponer y teléfono de contacto.</text:p>
        </text:list-item>
      </text:list>
      <text:p text:style-name="P7"/>
      <text:list xml:id="list31494251" text:continue-numbering="true" text:style-name="WWNum1">
        <text:list-item>
          <text:p text:style-name="P18">Cada participante podrá participar como máximo con 2 orquídeas y solo podrá acceder al concurso una única persona del núcleo familiar.</text:p>
        </text:list-item>
      </text:list>
      <text:p text:style-name="P7"/>
      <text:list xml:id="list31506313" text:continue-numbering="true" text:style-name="WWNum1">
        <text:list-item>
          <text:p text:style-name="P18">El participante entregará su orquídea en horario de 10:00 a 12:00 en la Plaza del Mercado, en el aula del Pfae, el día del mercadillo (30/4/22) para su posterior valoración por el Jurado. Podrá retirarla una vez finalice el concurso.</text:p>
        </text:list-item>
      </text:list>
      <text:p text:style-name="P7"/>
      <text:list xml:id="list31523929" text:continue-numbering="true" text:style-name="WWNum1">
        <text:list-item>
          <text:p text:style-name="P18">El Jurado estará compuesto por 5 personas, siendo las mismas: 2 representante del Ayuntamiento siendo su Concejal de AEDL, Janet Díaz, y la técnica AEDL, Elisabeth, 2 Representante del Pfae Florece II, 1 Representante del propio Mercadillo.</text:p>
        </text:list-item>
      </text:list>
      <text:p text:style-name="P7"/>
      <text:p text:style-name="P2"/>
      <text:list xml:id="list31503078" text:continue-numbering="true" text:style-name="WWNum1">
        <text:list-item>
          <text:p text:style-name="P18">El concurso se realizará el día del mercadillo 30/04/22 a las 20:00 horas.</text:p>
        </text:list-item>
      </text:list>
      <text:p text:style-name="P11"/>
      <text:p text:style-name="P11"/>
      <text:p text:style-name="P12">BAREMO DE PUNTUACIÓN</text:p>
      <text:p text:style-name="P11"/>
      <text:p text:style-name="P11">1- Estado sanitario: libre de plagas, enfermedades y malas hierbas. </text:p>
      <text:p text:style-name="P11">2- Presentación: composición del conjunto (contenedor, maceta o soporte). </text:p>
      <text:p text:style-name="P11">3- Singularidad y espectacularidad: rareza del ejemplar, colores...</text:p>
      <text:p text:style-name="P11">4- Exhuberancia: abundancia de floración y hojas. </text:p>
      <text:p text:style-name="P11"/>
      <text:p text:style-name="P11">Siendo el reparto de la misma de la siguiente forma:</text:p>
      <text:p text:style-name="P11"/>
      <text:p text:style-name="P22"><text:span text:style-name="T1">1:</text:span> Puntuación mínima.  <text:span text:style-name="T1">2:</text:span> Aceptable.  <text:span text:style-name="T1">3</text:span>: Bien.  <text:span text:style-name="T1">4</text:span>: Muy bien.  <text:span text:style-name="T1">5:</text:span> Excelente</text:p>
      <text:p text:style-name="P11"/>
      <text:p text:style-name="P11"/>
      <text:p text:style-name="P11"><text:soft-page-break/>En caso de empate el Presidente del Jurado se reservará el voto de calidad.</text:p>
      <text:p text:style-name="P9"><text:tab/></text:p>
      <text:p text:style-name="P1"/>
      <text:p text:style-name="P1"/>
      <text:p text:style-name="P1"/>
      <text:p text:style-name="P1"/>
      <text:p text:style-name="P1">PREMIOS</text:p>
      <text:p text:style-name="P1"/>
      <text:p text:style-name="P2">Cada concursante se le obsequiará con un “detalle”.</text:p>
      <text:p text:style-name="P2"/>
      <text:p text:style-name="P2">Para el ganador habrá un premio valorado en 300 euros.</text:p>
      <text:p text:style-name="P2"/>
      <text:p text:style-name="P1"/>
      <text:p text:style-name="P1">COMUNICACIÓN, CANJEO Y DISFRUTE DE LOS PREMIOS</text:p>
      <text:p text:style-name="P5"/>
      <text:p text:style-name="Standard"/>
      <text:list xml:id="list5807921384978109653" text:style-name="WWNum3">
        <text:list-item>
          <text:p text:style-name="P19">Los premios se comunicarán y se recogerán en el momento del concurso, y será presencial.</text:p>
        </text:list-item>
      </text:list>
      <text:p text:style-name="P6"/>
      <text:list xml:id="list31495670" text:continue-numbering="true" text:style-name="WWNum3">
        <text:list-item>
          <text:p text:style-name="P19">En caso de no contactar con la persona premiada o de renuncia expresa, se adjudicará el premio al segundo finalista y sino al tercero, y así sucesivamente, según el listado de orquídeas ganadoras del Jurado</text:p>
        </text:list-item>
      </text:list>
      <text:p text:style-name="P4"/>
      <text:list xml:id="list31502234" text:continue-numbering="true" text:style-name="WWNum3">
        <text:list-item>
          <text:p text:style-name="P19">En caso de no poder acudir el titular, lo podrá recoger otra persona con autorización del mismo. En caso contrario, se entenderá que renuncia al mismo y se procederá a llamar al siguiente finalista y así sucesivamente.</text:p>
        </text:list-item>
      </text:list>
      <text:p text:style-name="P10"/>
      <text:list xml:id="list31501695" text:continue-numbering="true" text:style-name="WWNum3">
        <text:list-item>
          <text:p text:style-name="P19">Cualquier duda sobre la interpretación de las bases se resolverá por el Ayuntamiento de Barlovento.</text:p>
        </text:list-item>
      </text:list>
      <text:p text:style-name="P7"/>
      <text:list xml:id="list31513044" text:continue-numbering="true" text:style-name="WWNum3">
        <text:list-item>
          <text:p text:style-name="P19">El hecho de participar en el concurso implica la aceptación expresa de estas bases. </text:p>
        </text:list-item>
      </text:list>
      <text:p text:style-name="P8"/>
      <text:p text:style-name="P7"/>
      <text:p text:style-name="P4"/>
      <text:p text:style-name="P3">En Barlovento a 22 de Mayo de 2022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diaz</meta:initial-creator>
    <dc:creator>janet </dc:creator>
    <meta:editing-cycles>3</meta:editing-cycles>
    <meta:creation-date>2022-04-18T13:45:00</meta:creation-date>
    <dc:date>2022-04-22T11:27:17.90</dc:date>
    <meta:editing-duration>PT1H58M51S</meta:editing-duration>
    <meta:generator>OpenOffice/4.1.7$Win32 OpenOffice.org_project/417m1$Build-9800</meta:generator>
    <meta:printed-by>janet </meta:printed-by>
    <meta:print-date>2022-04-22T10:01:48.27</meta:print-date>
    <meta:document-statistic meta:table-count="0" meta:image-count="0" meta:object-count="0" meta:page-count="2" meta:paragraph-count="28" meta:word-count="435" meta:character-count="261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